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65 Kerkpad 41 te Tilburg, realiseren van een kantoor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1 - Z-HZ_WABO-2018-02265 - B - Kerkpad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65 Kerkpad 41 te Tilburg, realiseren van een kantoor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6</meta:user-defined>
    <meta:user-defined meta:name="OVERHEIDop.GmbID/DC.identifier">gmb-2018-17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X</meta:user-defined>
    <meta:user-defined meta:name="OVERHEIDop.woonplaats">Tilbu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23 396342</meta:user-defined>
    <meta:user-defined meta:name="OVERHEIDop.versieInformatie"/>
  </office:meta>
</office:document-meta>
</file>