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3 juli 2018 tot en met 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 L. Boulkhors, 00-00-1937, datum   uitschrijving 09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Gubien, 29-05-1982, datum uitschrijving   06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D. Spoelstra, 27-06-1974, datum   uitschrijving 1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M.L.T. Langohr, 24-06-1988, datum   uitschrijving 29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G. Confessor, 31-01-1993, datum   uitschrijving 0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A. Abbaas, 30-12-1980, datum   uitschrijving 05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D.G.H.S.L. Bijlders, 21-12-1978, datum   uitschrijving 1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C.P. Steegemans, 11-02-1960, datum   uitschrijving 05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J.P.W. van Dommelen, 23-05-1988, datum   uitschrijving 14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H. Diraâ, 06-06-1989, datum uitschrijving   06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K. El Aâmri, 08-09-1976, datum   uitschrijving 06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S. Mehari, 13-10-1983, datum uitschrijving   05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N. Kalkhoven, 04-11-1958, datum   uitschrijving 13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M. Hilbers, 20-09-1985, datum   uitschrijving 09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A.M. Buuron, 14-07-1969, datum   uitschrijving 12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I.R. Toornstra, 27-12-1974, datum   uitschrijving 19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R. Neagu, 07-11-1986, datum uitschrijving   09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Zhou, 19-05-1991, datum uitschrijving   10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 Ali, 27-02-1971, datum uitschrijving   10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B. Hambloch, 22-03-1982, datum   uitschrijving 15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 M.J.M. Brandt, 07-11-1986, datum   uitschrijving 15-0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6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3 juli 2018 tot en met 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3</meta:user-defined>
    <meta:user-defined meta:name="OVERHEIDop.GmbID/DC.identifier">gmb-2018-17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