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zetten woonruimte HUISVESTINGSWET Z-HZ_HUIS-2018-02577 Hoogvensestraat 41 te Tilburg verzonden 30 juli 20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
              <text:span text:style-name="nadrukcur">www.tilburg.nl</text:span>
            </text:a>
            <text:span text:style-name="nadrukcur">, zoeken op "bezwaar" (u kunt inloggen met uw Digid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          Uw naam en adresgegevens;</text:span>
          </text:p>
            <text:p text:style-name="common-al">
            <text:span text:style-name="nadrukcur">2.          datum waarop u het bezwaarschrift indient;</text:span>
          </text:p>
            <text:p text:style-name="common-al">
            <text:span text:style-name="nadrukcur">3.          een omschrijving of een kopie van het besluit waar u het niet mee eens bent;</text:span>
          </text:p>
            <text:p text:style-name="common-al">
            <text:span text:style-name="nadrukcur">4.          de redenen van het bezwaar;</text:span>
          </text:p>
            <text:p text:style-name="common-al">
            <text:span text:style-name="nadrukcur">5.          uw handtekening. Verstuurt u het bezwaarschrift digitaal dan is uw DigiD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71662</text:span><text:line-break/><text:date style:data-style-name="dag" text:fixed="true" text:date-value="2018-08-08"/><text:line-break/><text:date style:data-style-name="jaar" text:fixed="true" text:date-value="2018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1662</text:span><text:date style:data-style-name="nicedate" text:fixed="true" text:date-value="2018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1662</text:span><text:date style:data-style-name="nicedate" text:fixed="true" text:date-value="2018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omzetten woonruimte HUISVESTINGSWET Z-HZ_HUIS-2018-02577 Hoogvensestraat 41 te Tilburg verzonden 30 juli 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8</meta:user-defined>
    <meta:user-defined meta:name="OVERHEIDop.publicationIssue">171662</meta:user-defined>
    <meta:user-defined meta:name="OVERHEIDop.GmbID/DC.identifier">gmb-2018-17166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17CA 41</meta:user-defined>
    <meta:user-defined meta:name="OVERHEIDop.woonplaats">Tilburg</meta:user-defined>
    <meta:user-defined meta:name="OVERHEIDop.straatnaam">Hoogvensestraat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5090 396269</meta:user-defined>
    <meta:user-defined meta:name="OVERHEIDop.versieInformatie"/>
  </office:meta>
</office:document-meta>
</file>