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81 Lieven de Keijstraat 7 te Tilburg, verbouwen van de woning, verzonden 30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1 - Z-HZ_WABO-2018-01681 - B - Lieven de Keij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6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81 Lieven de Keijstraat 7 te Tilburg, verbouwen van de woning, verzonden 30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61</meta:user-defined>
    <meta:user-defined meta:name="OVERHEIDop.GmbID/DC.identifier">gmb-2018-171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T 7</meta:user-defined>
    <meta:user-defined meta:name="OVERHEIDop.woonplaats">Tilburg</meta:user-defined>
    <meta:user-defined meta:name="OVERHEIDop.straatnaam">Lieven de Keij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73 397490</meta:user-defined>
    <meta:user-defined meta:name="OVERHEIDop.versieInformatie"/>
  </office:meta>
</office:document-meta>
</file>