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18 heeft de gemeente een aanvraag ontvangen voor het kappen van 5 bomen op het perceel op locatie Lindelaan 12 te Bussum. De aanvraag is geregistreerd onder zaaknummer HZ_WABO-18-13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het bovengenoemde aanvraag op te vragen via de gemeentelijke website https://gooisemeren.nl/bouwen-en-slopen/bouwtekeningen (o.v.v. het zaaknummer)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66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0</meta:user-defined>
    <meta:user-defined meta:name="OVERHEIDop.GmbID/DC.identifier">gmb-2018-17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K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6.41 476611.38</meta:user-defined>
    <meta:user-defined meta:name="OVERHEIDop.versieInformatie"/>
  </office:meta>
</office:document-meta>
</file>