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jalkstraat 3, 6051 H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Tjalkstraat 3, 6051 HA te Maasbracht / Maasgouw / ingekomen 12 januari 2018 / het verwijderen van asbesthoudend vloerzeil, vensterbank en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Tjalkstraat 3, 6051 H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66</meta:user-defined>
    <meta:user-defined meta:name="OVERHEIDop.GmbID/DC.identifier">gmb-2018-17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A 3</meta:user-defined>
    <meta:user-defined meta:name="OVERHEIDop.woonplaats">Maasbracht</meta:user-defined>
    <meta:user-defined meta:name="OVERHEIDop.straatnaam">Tjal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31 350161</meta:user-defined>
    <meta:user-defined meta:name="OVERHEIDop.versieInformatie"/>
  </office:meta>
</office:document-meta>
</file>