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venweg 14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avenweg 14, Schellinkhout  </text:p>
            <text:p text:style-name="common-al">Voor: het verwijderen van asbesthoudende beplating kozijn berging</text:p>
            <text:p text:style-name="common-al">Datum ontvangst: 31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165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nweg 14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59</meta:user-defined>
    <meta:user-defined meta:name="OVERHEIDop.GmbID/DC.identifier">gmb-2018-17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T 14</meta:user-defined>
    <meta:user-defined meta:name="OVERHEIDop.woonplaats">Schellinkhou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30 516424</meta:user-defined>
    <meta:user-defined meta:name="OVERHEIDop.versieInformatie"/>
  </office:meta>
</office:document-meta>
</file>