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365 Trouwlaan 89 te Tilburg, verbouwen van de woning, verzonden 3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01 - Z-HZ_WABO-2018-02365 - B - Trouwlaan 8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54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54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365 Trouwlaan 89 te Tilburg, verbouwen van de woning, verzonden 3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54</meta:user-defined>
    <meta:user-defined meta:name="OVERHEIDop.GmbID/DC.identifier">gmb-2018-171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WE 89</meta:user-defined>
    <meta:user-defined meta:name="OVERHEIDop.woonplaats">Tilburg</meta:user-defined>
    <meta:user-defined meta:name="OVERHEIDop.straatnaam">Trouw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20 395693</meta:user-defined>
    <meta:user-defined meta:name="OVERHEIDop.versieInformatie"/>
  </office:meta>
</office:document-meta>
</file>