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aanbouw Bankras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0769 voor een omgevingsvergunning op locatie Bankrasweg 12 in Amstelveen. De vergunning is afgewez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65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aanbouw Bankrasweg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53</meta:user-defined>
    <meta:user-defined meta:name="OVERHEIDop.GmbID/DC.identifier">gmb-2018-17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52.38 479696.58</meta:user-defined>
    <meta:user-defined meta:name="OVERHEIDop.versieInformatie"/>
  </office:meta>
</office:document-meta>
</file>