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58 Jan Tooropstraat 17 te Tilburg, vergroten van de woning, verzonden 3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58 - B - Jan Toorop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5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58 Jan Tooropstraat 17 te Tilburg, vergroten van de woning, verzonden 3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52</meta:user-defined>
    <meta:user-defined meta:name="OVERHEIDop.GmbID/DC.identifier">gmb-2018-171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RD 17</meta:user-defined>
    <meta:user-defined meta:name="OVERHEIDop.woonplaats">Tilburg</meta:user-defined>
    <meta:user-defined meta:name="OVERHEIDop.straatnaam">Jan Tooro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3 395775</meta:user-defined>
    <meta:user-defined meta:name="OVERHEIDop.versieInformatie"/>
  </office:meta>
</office:document-meta>
</file>