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een dakkapel in het linkerzijdakvlak, Weezenland 4A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eezenland 4A in Monnickendam voor het plaatsen van een dakkapel in het linkerzijdakvlak (verzonden 1 augustus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1651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5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5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een dakkapel in het linkerzijdakvlak, Weezenland 4A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1651</meta:user-defined>
    <meta:user-defined meta:name="OVERHEIDop.GmbID/DC.identifier">gmb-2018-171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BN 4a</meta:user-defined>
    <meta:user-defined meta:name="OVERHEIDop.woonplaats">Monnickendam</meta:user-defined>
    <meta:user-defined meta:name="OVERHEIDop.straatnaam">Weezenland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04 496703</meta:user-defined>
    <meta:user-defined meta:name="OVERHEIDop.versieInformatie"/>
  </office:meta>
</office:document-meta>
</file>