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8-01479 Voorste Wei, Lange Wei (Den Bogerd Fase 3 bouwnr 3.01 tm 3.42, K sectie E 148, 4707) te Udenhout, bouwen van 42 koop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02 - Z-HZ_WABO-2018-01479 - V - Voorste Wei, Lange Wei (Den Bogerd Fase 3 bouwnr 3.01 tm 3.42, K sectie E 148, 470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8-01479 Voorste Wei, Lange Wei (Den Bogerd Fase 3 bouwnr 3.01 tm 3.42, K sectie E 148, 4707) te Udenhout, bouwen van 42 koop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0</meta:user-defined>
    <meta:user-defined meta:name="OVERHEIDop.GmbID/DC.identifier">gmb-2018-171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Voorste we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8 402797</meta:user-defined>
    <meta:user-defined meta:name="OVERHEIDop.versieInformatie"/>
  </office:meta>
</office:document-meta>
</file>