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65 achterzijde Jules de Beerstraat (sectie AE 241) te Tilburg, kappen van 3 bomen, verzonden 31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02 - Z-HZ_WABO-2018-02165 - B - achterzijde Jules de Beerstraat (sectie AE 2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4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4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65 achterzijde Jules de Beerstraat (sectie AE 241) te Tilburg, kappen van 3 bomen, verzonden 31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47</meta:user-defined>
    <meta:user-defined meta:name="OVERHEIDop.GmbID/DC.identifier">gmb-2018-171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49223</meta:user-defined>
    <meta:user-defined meta:name="OVERHEID.EPSG28992/DC.spatial">132245 399431</meta:user-defined>
    <meta:user-defined meta:name="OVERHEIDop.versieInformatie"/>
  </office:meta>
</office:document-meta>
</file>