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 plaatsen van een dakkapel in het voorgeveldakvlak, Kievitstraat 49,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ievitstraat 49 te Ilpendam voor het plaatsen van een dakkapel in het voorgeveldakvlak(weigering verzonden d.d. 1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</text:list>
            <text:p text:style-name="common-al"/>
            <text:p text:style-name="last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6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 plaatsen van een dakkapel in het voorgeveldakvlak, Kievitstraat 4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645</meta:user-defined>
    <meta:user-defined meta:name="OVERHEIDop.GmbID/DC.identifier">gmb-2018-17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C 4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20 497830</meta:user-defined>
    <meta:user-defined meta:name="OVERHEIDop.versieInformatie"/>
  </office:meta>
</office:document-meta>
</file>