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oprichten van een vrijstaande woning Lavendellaan 1 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ugustus 2018 een besluit genomen op de aanvraag met zaaknummer Z18-001377 voor een omgevingsvergunning op locatie Lavendellaan 1 te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4 augustus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1643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643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643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oprichten van een vrijstaande woning Lavendellaan 1 te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643</meta:user-defined>
    <meta:user-defined meta:name="OVERHEIDop.GmbID/DC.identifier">gmb-2018-1716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146.09 476058.76</meta:user-defined>
    <meta:user-defined meta:name="OVERHEID.EPSG28992/DC.spatial">117142.71 476063.65</meta:user-defined>
    <meta:user-defined meta:name="OVERHEIDop.versieInformatie"/>
  </office:meta>
</office:document-meta>
</file>