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53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Bronckhorst een melding ontvangen voor het saneren van asbest aan de Wichmondseweg 53 in Hengelo (Gld). De melding is geregistreerd onder kenmerk SXO559349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6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chmondseweg 53 in Hengelo (Gl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41</meta:user-defined>
    <meta:user-defined meta:name="OVERHEIDop.GmbID/DC.identifier">gmb-2018-171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5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222</meta:user-defined>
    <meta:user-defined meta:name="OVERHEID.EPSG28992/DC.spatial">216780.3 453451.68</meta:user-defined>
    <meta:user-defined meta:name="OVERHEIDop.versieInformatie"/>
  </office:meta>
</office:document-meta>
</file>