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Daalstraat 8, 6017 AD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Daalstraat 8, 6017 AD te Thorn / Maasgouw / ingekomen 11 januari 2018 / het verwijderen van asbesthoudend plaatmateriaal van het dakbescho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16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Daalstraat 8, 6017 AD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64</meta:user-defined>
    <meta:user-defined meta:name="OVERHEIDop.GmbID/DC.identifier">gmb-2018-17164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D 8</meta:user-defined>
    <meta:user-defined meta:name="OVERHEIDop.woonplaats">Thorn</meta:user-defined>
    <meta:user-defined meta:name="OVERHEIDop.straatnaam">Daal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650 352450</meta:user-defined>
    <meta:user-defined meta:name="OVERHEIDop.versieInformatie"/>
  </office:meta>
</office:document-meta>
</file>