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15 Puccinihof 699 (sectie S nr 3210) te Tilburg, kappen van een boom, verzonden 31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02 - Z-HZ_WABO-2018-02315 - B - Puccinihof 699 (sectie S nr 321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3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15 Puccinihof 699 (sectie S nr 3210) te Tilburg, kappen van een boom, verzonden 31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35</meta:user-defined>
    <meta:user-defined meta:name="OVERHEIDop.GmbID/DC.identifier">gmb-2018-171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X</meta:user-defined>
    <meta:user-defined meta:name="OVERHEIDop.woonplaats">Tilburg</meta:user-defined>
    <meta:user-defined meta:name="OVERHEIDop.straatnaam">Puccini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49219</meta:user-defined>
    <meta:user-defined meta:name="OVERHEID.EPSG28992/DC.spatial">133151 400241</meta:user-defined>
    <meta:user-defined meta:name="OVERHEIDop.versieInformatie"/>
  </office:meta>
</office:document-meta>
</file>