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75 Spoorlaan 298 te Tilburg, kappen van 1 boom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2 - Z-HZ_WABO-2018-02475 - B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3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75 Spoorlaan 298 te Tilburg, kappen van 1 boom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34</meta:user-defined>
    <meta:user-defined meta:name="OVERHEIDop.GmbID/DC.identifier">gmb-2018-17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Z 29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9218</meta:user-defined>
    <meta:user-defined meta:name="OVERHEID.EPSG28992/DC.spatial">134757 396768</meta:user-defined>
    <meta:user-defined meta:name="OVERHEIDop.versieInformatie"/>
  </office:meta>
</office:document-meta>
</file>