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65 Betuwestraat 48 te Tilburg, kappen van 2 bomen, 2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65 - I - Betuw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65 Betuwestraat 48 te Tilburg, kappen van 2 bomen, 2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32</meta:user-defined>
    <meta:user-defined meta:name="OVERHEIDop.GmbID/DC.identifier">gmb-2018-17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K 48</meta:user-defined>
    <meta:user-defined meta:name="OVERHEIDop.woonplaats">Tilburg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46 396033</meta:user-defined>
    <meta:user-defined meta:name="OVERHEIDop.versieInformatie"/>
  </office:meta>
</office:document-meta>
</file>