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Sint Annastraat 11, 6109 RH te Ohé en Laak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Sint Annastraat 11, 6109 RH te Ohé en Laak / Maasgouw / ingekomen 11 januari 2018 / het slopen van verlaten en vervallen gebouw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16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Sint Annastraat 11, 6109 RH te Ohé en Laak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163</meta:user-defined>
    <meta:user-defined meta:name="OVERHEIDop.GmbID/DC.identifier">gmb-2018-17163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RH 11</meta:user-defined>
    <meta:user-defined meta:name="OVERHEIDop.woonplaats">Ohé en Laak</meta:user-defined>
    <meta:user-defined meta:name="OVERHEIDop.straatnaam">Sint Anna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5709 348046</meta:user-defined>
    <meta:user-defined meta:name="OVERHEIDop.versieInformatie"/>
  </office:meta>
</office:document-meta>
</file>