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venweg 1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avenweg 12, Schellinkhout</text:p>
            <text:p text:style-name="common-al">Voor: het verwijderen van asbesthoudende beplating kozijn berging  </text:p>
            <text:p text:style-name="common-al">Datum ontvangst: 31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6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weg 12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7</meta:user-defined>
    <meta:user-defined meta:name="OVERHEIDop.GmbID/DC.identifier">gmb-2018-171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T 12</meta:user-defined>
    <meta:user-defined meta:name="OVERHEIDop.woonplaats">Schellinkhou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46 516421</meta:user-defined>
    <meta:user-defined meta:name="OVERHEIDop.versieInformatie"/>
  </office:meta>
</office:document-meta>
</file>