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Zalkerdijk 19 (zaaknummer 4402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alkerdijk 19</text:span> – voor het bouwen van een vrijstaande woning, verzonden op 6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62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2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2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Zalkerdijk 19 (zaaknummer 4402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626</meta:user-defined>
    <meta:user-defined meta:name="OVERHEIDop.GmbID/DC.identifier">gmb-2018-171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N 19</meta:user-defined>
    <meta:user-defined meta:name="OVERHEIDop.woonplaats">Zwolle</meta:user-defined>
    <meta:user-defined meta:name="OVERHEIDop.straatnaam">Zalk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363 504487</meta:user-defined>
    <meta:user-defined meta:name="OVERHEIDop.versieInformatie"/>
  </office:meta>
</office:document-meta>
</file>