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wijzigen pand, Brouwerslaan 1a, 6931 A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rouwerslaan 1a, 6931 AC, intern wijzigen pand, datum ontvangst 27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wijzigen pand, Brouwerslaan 1a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5</meta:user-defined>
    <meta:user-defined meta:name="OVERHEIDop.GmbID/DC.identifier">gmb-2018-17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9 441944</meta:user-defined>
    <meta:user-defined meta:name="OVERHEIDop.versieInformatie"/>
  </office:meta>
</office:document-meta>
</file>