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uiten behandeling gelaten,  Cellendonklaan 28 in Kerk-Avezaath</text:p>
      <text:section text:name="zakelijke-mededeling_id1-3-2" text:style-name="zakelijke-mededeling">
        <text:section text:name="zakelijke-mededeling-tekst_id1-3-2-1" text:style-name="zakelijke-mededeling-tekst">
          <text:section text:name="tekst_id1-3-2-1-1" text:style-name="tekst">
            <text:p text:style-name="common-al">Een aanvraag omgevingsvergunning is buiten behandeling gelaten voor het open breken van de achtergevel, Cellendonklaan 28, 4012 BP, Kerk-Avezaath (31-07-2018)</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71622</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622</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622</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uiten behandeling gelaten,  Cellendonklaan 28 in Kerk-Avezaath</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8</meta:user-defined>
    <meta:user-defined meta:name="OVERHEIDop.publicationIssue">171622</meta:user-defined>
    <meta:user-defined meta:name="OVERHEIDop.GmbID/DC.identifier">gmb-2018-171622</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103828</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012BP 28</meta:user-defined>
    <meta:user-defined meta:name="OVERHEIDop.woonplaats">Kerk-Avezaath</meta:user-defined>
    <meta:user-defined meta:name="OVERHEIDop.straatnaam">Cellendonklaan</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54858 434457</meta:user-defined>
    <meta:user-defined meta:name="OVERHEIDop.versieInformatie"/>
  </office:meta>
</office:document-meta>
</file>