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bedrijfsverzamelgebouw, De Smidse 1 – 3, 6931 KJ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De Smidse 1 – 3, 6931 KJ, bouwen bedrijfsverzamelgebouw, datum ontvangst 24 juli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7162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2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2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bedrijfsverzamelgebouw, De Smidse 1 – 3, 6931 KJ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21</meta:user-defined>
    <meta:user-defined meta:name="OVERHEIDop.GmbID/DC.identifier">gmb-2018-1716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KJ 1</meta:user-defined>
    <meta:user-defined meta:name="OVERHEIDop.woonplaats">Westervoort</meta:user-defined>
    <meta:user-defined meta:name="OVERHEIDop.straatnaam">De Smidse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994 441358</meta:user-defined>
    <meta:user-defined meta:name="OVERHEIDop.versieInformatie"/>
  </office:meta>
</office:document-meta>
</file>