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kozijnen, Waemelslant 176, 6931 HR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Waemelslant 176, 6931 HR, vervangen kozijnen, datum ontvangst 30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162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ozijnen, Waemelslant 176, 6931 H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20</meta:user-defined>
    <meta:user-defined meta:name="OVERHEIDop.GmbID/DC.identifier">gmb-2018-171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R 176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3 440826</meta:user-defined>
    <meta:user-defined meta:name="OVERHEIDop.versieInformatie"/>
  </office:meta>
</office:document-meta>
</file>