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aadhuisplein ongenummerd (kadastrale sectie C, nummer 4281), 6097 --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aadhuisplein ongenummerd (kadastrale sectie C, nummer 4281), 6097 -- te Heel / Maasgouw / ingekomen 16 januari 2018 / het kappen van een boom in verband met wortelopdru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6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Raadhuisplein ongenummerd (kadastrale sectie C, nummer 4281), 6097 --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62</meta:user-defined>
    <meta:user-defined meta:name="OVERHEIDop.GmbID/DC.identifier">gmb-2018-17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S</meta:user-defined>
    <meta:user-defined meta:name="OVERHEIDop.woonplaats">Heel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24 354502</meta:user-defined>
    <meta:user-defined meta:name="OVERHEIDop.versieInformatie"/>
  </office:meta>
</office:document-meta>
</file>