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aandagavond openstelling Stadskantoor tot en met 13 augustus</text:p>
      <text:section text:name="zakelijke-mededeling_id1-3-2" text:style-name="zakelijke-mededeling">
        <text:section text:name="zakelijke-mededeling-tekst_id1-3-2-1" text:style-name="zakelijke-mededeling-tekst">
          <text:section text:name="tekst_id1-3-2-1-1" text:style-name="tekst">
            <text:p text:style-name="last-al">Tijdens de zomervakantie (van 9 juli t/m 13 augustus) zijn de publieksbalies en de receptiebalie van het Stadskantoor gesloten op maandagavond (vanaf 17.00 uur). De eerstvolgende avondopenstelling na de zomervakantie is op maandag 20 augustus. Heb je een vraag aan de gemeente? Bel dan het algemene nummer 14 076. Natuurlijk kun je ook terecht op onze website www.etten-leur.nl en op onze social media. Wij wensen je een hele fijne zomervakan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6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aandagavond openstelling Stadskantoor tot en met 13 august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18</meta:user-defined>
    <meta:user-defined meta:name="OVERHEIDop.GmbID/DC.identifier">gmb-2018-17161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