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avenweg 8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Havenweg 8 , Schellinkhout</text:p>
            <text:p text:style-name="common-al">Voor: het verwijderen van asbest uit de garage en berging </text:p>
            <text:p text:style-name="common-al">Datum ontvangst: 31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161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nweg 8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16</meta:user-defined>
    <meta:user-defined meta:name="OVERHEIDop.GmbID/DC.identifier">gmb-2018-171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T 8</meta:user-defined>
    <meta:user-defined meta:name="OVERHEIDop.woonplaats">Schellinkhou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63 516426</meta:user-defined>
    <meta:user-defined meta:name="OVERHEIDop.versieInformatie"/>
  </office:meta>
</office:document-meta>
</file>