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67 Hoek Maidstone en Park Sofia (sectie Z 2317) te Tilburg, bouwen van bedrijfshal met kantoor, 2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67 - I - Hoek Maidstone en Park Sofia (sectie Z 23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67 Hoek Maidstone en Park Sofia (sectie Z 2317) te Tilburg, bouwen van bedrijfshal met kantoor, 2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3</meta:user-defined>
    <meta:user-defined meta:name="OVERHEIDop.GmbID/DC.identifier">gmb-2018-17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Park Sofia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03 393676</meta:user-defined>
    <meta:user-defined meta:name="OVERHEIDop.versieInformatie"/>
  </office:meta>
</office:document-meta>
</file>