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71 Bredaseweg 570 te Tilburg, plaatsen van 10 energieneutrale microwoningen, 2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71 - I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1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71 Bredaseweg 570 te Tilburg, plaatsen van 10 energieneutrale microwoningen, 2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10</meta:user-defined>
    <meta:user-defined meta:name="OVERHEIDop.GmbID/DC.identifier">gmb-2018-171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