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indestraat, 1171 KB Badhoevedorp, Gemeente Haarlemmermeer, het aanleggen van parkeerplaatsen in de Windestraat tegenover huisnummers 2 t/m 8 (even) en 42 t/m 56 (even), datum besluit: 23-01-2018 (datum besluit is datum bekendmaking), zaak 6448342, OLO-nummer: 33077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6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estraat, 1171 KB Badhoevedorp, Gemeente Haarlemmermeer, het aanleggen van parkeerplaatsen in de Windestraat tegenover huisnummers 2 t/m 8 (even) en 42 t/m 56 (even), datum besluit: 23-01-2018 (datum besluit is datum bekendmaking), zaak 6448342, OLO-nummer: 33077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161</meta:user-defined>
    <meta:user-defined meta:name="OVERHEIDop.GmbID/DC.identifier">gmb-2018-1716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KB 42</meta:user-defined>
    <meta:user-defined meta:name="OVERHEIDop.woonplaats">Badhoevedorp</meta:user-defined>
    <meta:user-defined meta:name="OVERHEIDop.straatnaam">Wind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674 482880</meta:user-defined>
    <meta:user-defined meta:name="OVERHEIDop.versieInformatie"/>
  </office:meta>
</office:document-meta>
</file>