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72 Dongenseweg 126 te Tilburg, plaatsen van een dakkapel, 27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72 - I - Dongenseweg 1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0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0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0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72 Dongenseweg 126 te Tilburg, plaatsen van een dakkapel, 27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09</meta:user-defined>
    <meta:user-defined meta:name="OVERHEIDop.GmbID/DC.identifier">gmb-2018-171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H 126</meta:user-defined>
    <meta:user-defined meta:name="OVERHEIDop.woonplaats">Tilburg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43 399847</meta:user-defined>
    <meta:user-defined meta:name="OVERHEIDop.versieInformatie"/>
  </office:meta>
</office:document-meta>
</file>