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774 Jeroen Boschlaan 39 te Berkel-Enschot, plaatsen van een gevelreclame, 3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74 - I - Jeroen Boschlaan 3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0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0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0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774 Jeroen Boschlaan 39 te Berkel-Enschot, plaatsen van een gevelreclame, 3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08</meta:user-defined>
    <meta:user-defined meta:name="OVERHEIDop.GmbID/DC.identifier">gmb-2018-171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V 39</meta:user-defined>
    <meta:user-defined meta:name="OVERHEIDop.woonplaats">Berkel-Enschot</meta:user-defined>
    <meta:user-defined meta:name="OVERHEIDop.straatnaam">Jeroen Bosch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49 399136</meta:user-defined>
    <meta:user-defined meta:name="OVERHEIDop.versieInformatie"/>
  </office:meta>
</office:document-meta>
</file>