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
            <text:p text:style-name="common-al">Vaško, Š. / Geboren: 09-05-1988 / Stoofkade 61 / Datum vertrek: 12-07-2018</text:p>
            <text:p text:style-name="common-al">Zdziebłowski, D.P. / Geboren: 24-02-1996 / Stoofkade 65 / Datum vertrek: 12-07-2018</text:p>
            <text:p text:style-name="common-al">Juchniewicz, K. / Geboren: 16-02-1997 / Stoofkade 49 / Datum vertrek: 12-07-2018</text:p>
            <text:p text:style-name="common-al">Mitkova, Z.A. / Geboren: 27-12-1994 / Stoofkade 37 / Datum vertrek: 12-07-2018</text:p>
            <text:p text:style-name="common-al">Krzyczkowski, A. / Geboren: 09-06-1991 / Stoofkade 73 / Datum vertrek: 12-07-2018</text:p>
            <text:p text:style-name="common-al">Humeniuk, M. / Geboren: 18-02-1998 / Stoofkade 49 / Datum vertrek: 12-07-2018</text:p>
            <text:p text:style-name="common-al">Władyka,J.M. / Geboren: 02-10-1997 / Stoofkade 79 / Datum vertrek: 12-07-2018</text:p>
            <text:p text:style-name="common-al">Piotrowski, J.P. / Geboren: 07-08-1989 / Stoofkade 31 / Datum vertrek: 12-07-2018</text:p>
            <text:p text:style-name="common-al">Hristoskov, I. / Geboren: 03-09-1993 / Stoofkade 47 / Datum vertrek: 12-07-2018  </text:p>
            <text:p text:style-name="common-al">Zagora, M. / Geboren: 22-12-1995 / Stoofkade 29 / Datum vertrek: 12-07-2018</text:p>
            <text:p text:style-name="common-al">Závodská, Z. / Geboren: 29-04-1997 / Stoofkade 29 / Datum vertrek: 12-07-2018</text:p>
            <text:p text:style-name="common-al">Szokało, J. / Geboren: 18-09-1986 / Stoofkade 65 / Datum vertrek: 12-07-2018</text:p>
            <text:p text:style-name="common-al">Weissbrot, M. / Geboren: 05-03-1996 / Stoofkade 29 / Datum vertrek: 12-07-2018</text:p>
            <text:p text:style-name="common-al">El Madani, M. /Geboren : 06-081990 / Burg.Gaarlandtsingel 56 / Datum vertrek : 16-07-2018</text:p>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60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0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0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07</meta:user-defined>
    <meta:user-defined meta:name="OVERHEIDop.GmbID/DC.identifier">gmb-2018-171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