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82 Zandstraat 10 te Berkel-Enschot, bouwen van een schuur, 3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82 - I - Zand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82 Zandstraat 10 te Berkel-Enschot, bouwen van een schuur, 3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5</meta:user-defined>
    <meta:user-defined meta:name="OVERHEIDop.GmbID/DC.identifier">gmb-2018-17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71 397255</meta:user-defined>
    <meta:user-defined meta:name="OVERHEIDop.versieInformatie"/>
  </office:meta>
</office:document-meta>
</file>