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683 Hermesstraat 8 te Tilburg, Bouwen van een bedrijfsgebouw, verzonden 1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03 - Z-HZ_WABO-2018-01683 - B - Hermes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0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0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0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683 Hermesstraat 8 te Tilburg, Bouwen van een bedrijfsgebouw, verzonden 1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02</meta:user-defined>
    <meta:user-defined meta:name="OVERHEIDop.GmbID/DC.identifier">gmb-2018-171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S 8</meta:user-defined>
    <meta:user-defined meta:name="OVERHEIDop.woonplaats">Tilburg</meta:user-defined>
    <meta:user-defined meta:name="OVERHEIDop.straatnaam">Herme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128 400425</meta:user-defined>
    <meta:user-defined meta:name="OVERHEIDop.versieInformatie"/>
  </office:meta>
</office:document-meta>
</file>