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Ambachtsweg 11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Ambachtsweg 11 te Malden</text:p>
            <text:p text:style-name="tussenkopcur">Omschrijving: starten van het bedrijf</text:p>
            <text:p text:style-name="tussenkopcur">Datum ontvangst: 18 juni 2018</text:p>
            <text:p text:style-name="tussenkopcur">Zaaknummer: W.Z18.105264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7160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Ambachtsweg 11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01</meta:user-defined>
    <meta:user-defined meta:name="OVERHEIDop.GmbID/DC.identifier">gmb-2018-171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X 11</meta:user-defined>
    <meta:user-defined meta:name="OVERHEIDop.woonplaats">Malden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736 421451</meta:user-defined>
    <meta:user-defined meta:name="OVERHEIDop.versieInformatie"/>
  </office:meta>
</office:document-meta>
</file>