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026 Zuurbes 4 (Nieuwe Warande fase II, kavel 60) te Berkel-Enschot, bouwen van een woning, verzonden 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3 - Z-HZ_WABO-2018-02026 - B - Zuurbes 4 (Nieuwe Warande fase II, kavel 6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0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026 Zuurbes 4 (Nieuwe Warande fase II, kavel 60) te Berkel-Enschot, bouwen van een woning, verzonden 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00</meta:user-defined>
    <meta:user-defined meta:name="OVERHEIDop.GmbID/DC.identifier">gmb-2018-171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Zuurbe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91 400098</meta:user-defined>
    <meta:user-defined meta:name="OVERHEIDop.versieInformatie"/>
  </office:meta>
</office:document-meta>
</file>