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361 Bokhamerstraat 1h te Tilburg, verbouwen van de woning, verzonden 1 augustus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803 - Z-HZ_WABO-2018-02361 - B - Bokhamerstraat 1h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598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59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59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361 Bokhamerstraat 1h te Tilburg, verbouwen van de woning, verzonden 1 augustus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598</meta:user-defined>
    <meta:user-defined meta:name="OVERHEIDop.GmbID/DC.identifier">gmb-2018-1715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GD 1h</meta:user-defined>
    <meta:user-defined meta:name="OVERHEIDop.woonplaats">Tilburg</meta:user-defined>
    <meta:user-defined meta:name="OVERHEIDop.straatnaam">Bokhame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531 397511</meta:user-defined>
    <meta:user-defined meta:name="OVERHEIDop.versieInformatie"/>
  </office:meta>
</office:document-meta>
</file>