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Pianohof 6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common-al"/>
            <text:p text:style-name="tussenkopcur">Datum ingekomen: 2 augustus 2018</text:p>
            <text:p text:style-name="tussenkopcur">Intern kenmerk: 2018OG0425-01</text:p>
            <text:p text:style-name="tussenkopcur">Omschrijving project: het uitbreiden van de entree/hal</text:p>
            <text:p text:style-name="tussenkopcur">Locatie: Pianohof 64</text:p>
            <text:p text:style-name="tussenkopcur">Postcode:4876VN</text:p>
            <text:p text:style-name="common-al"/>
            <text:p text:style-name="common-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71590</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590</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590</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Pianohof 6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1590</meta:user-defined>
    <meta:user-defined meta:name="OVERHEIDop.GmbID/DC.identifier">gmb-2018-17159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6VN 64</meta:user-defined>
    <meta:user-defined meta:name="OVERHEIDop.woonplaats">Etten-Leur</meta:user-defined>
    <meta:user-defined meta:name="OVERHEIDop.straatnaam">Pianohof</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2862 397164</meta:user-defined>
    <meta:user-defined meta:name="OVERHEIDop.versieInformatie"/>
  </office:meta>
</office:document-meta>
</file>