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malialaan ongenummerd (kadastrale sectie G, nummer 1688), 6051 –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Amalialaan ongenummerd (kadastrale sectie G, nummer 1688), 6051 – te Maasbracht / Maasgouw / ingekomen 12 januari 2018 / het bouw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5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Amalialaan ongenummerd (kadastrale sectie G, nummer 1688), 6051 –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59</meta:user-defined>
    <meta:user-defined meta:name="OVERHEIDop.GmbID/DC.identifier">gmb-2018-1715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NH 23a</meta:user-defined>
    <meta:user-defined meta:name="OVERHEIDop.woonplaats">Maasbracht</meta:user-defined>
    <meta:user-defined meta:name="OVERHEIDop.straatnaam">Amalia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552 349597</meta:user-defined>
    <meta:user-defined meta:name="OVERHEIDop.versieInformatie"/>
  </office:meta>
</office:document-meta>
</file>