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wegwijzerbord, Muiderwaard aan de zijde van wijkcentrum Wijkwaar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Muiderwaard aan de zijde van wijkcentrum Wijkwaard Alkmaar</text:span>: het plaatsen van een wegwijzerbord </text:p>
            <text:p text:style-name="common-al">Datum ontvangst: 12 juni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58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8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8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wegwijzerbord, Muiderwaard aan de zijde van wijkcentrum Wijkwaard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88</meta:user-defined>
    <meta:user-defined meta:name="OVERHEIDop.GmbID/DC.identifier">gmb-2018-171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XJ 427</meta:user-defined>
    <meta:user-defined meta:name="OVERHEIDop.woonplaats">Alkmaar</meta:user-defined>
    <meta:user-defined meta:name="OVERHEIDop.straatnaam">Muider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07 517808</meta:user-defined>
    <meta:user-defined meta:name="OVERHEIDop.versieInformatie"/>
  </office:meta>
</office:document-meta>
</file>