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96 Kasteel Nijenrodestraat (nabij 193) te Tilburg, vervangen van bestaande CV-leidingen, verzonden 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496 - B - Kasteel Nijenrodestraat (nabij 19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8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96 Kasteel Nijenrodestraat (nabij 193) te Tilburg, vervangen van bestaande CV-leidingen, verzonden 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87</meta:user-defined>
    <meta:user-defined meta:name="OVERHEIDop.GmbID/DC.identifier">gmb-2018-171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Kasteel Nijenro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43 396891</meta:user-defined>
    <meta:user-defined meta:name="OVERHEIDop.versieInformatie"/>
  </office:meta>
</office:document-meta>
</file>