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Heemskerckweg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Heemskerckweg 26 te Venlo</text:span>
          </text:p>
            <text:p text:style-name="common-al">Voor het plaatsen van een aardgas meet-en regelstation</text:p>
            <text:p text:style-name="common-al">Afrondingsbrief verzonden op 7 augustus 2018</text:p>
            <text:p text:style-name="common-al">Kenmerk 13641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58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van Heemskerckweg 2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586</meta:user-defined>
    <meta:user-defined meta:name="OVERHEIDop.GmbID/DC.identifier">gmb-2018-17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L 26</meta:user-defined>
    <meta:user-defined meta:name="OVERHEID.PostcodeHuisnummer/OVERHEIDop.postcodeHuisnummer">5928RM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081.22 378255.59</meta:user-defined>
    <meta:user-defined meta:name="OVERHEID.EPSG28992/DC.spatial">205758.85 380285.13</meta:user-defined>
    <meta:user-defined meta:name="OVERHEIDop.versieInformatie"/>
  </office:meta>
</office:document-meta>
</file>