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nna Paulownastraat 30, 1901BV Castricum, het veranderen bedrijfspand naar woning, (WABO18008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158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8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8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nna Paulownastraat 30, 1901BV Castricum, het veranderen bedrijfspand naar woning, (WABO18008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585</meta:user-defined>
    <meta:user-defined meta:name="OVERHEIDop.GmbID/DC.identifier">gmb-2018-171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BV 30a</meta:user-defined>
    <meta:user-defined meta:name="OVERHEIDop.woonplaats">Castricum</meta:user-defined>
    <meta:user-defined meta:name="OVERHEIDop.straatnaam">Anna Paulowna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090 507517</meta:user-defined>
    <meta:user-defined meta:name="OVERHEIDop.versieInformatie"/>
  </office:meta>
</office:document-meta>
</file>