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18-02470 Noordhoekring 87 t/m 97 te Tilburg, verlenging, verzonden 3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20180802 - Z-HZ_LGS-2018-02470 - B - Noordhoekring 87 t/m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8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leegstandsvergunning Z-HZ_LGS-2018-02470 Noordhoekring 87 t/m 97 te Tilburg, verlenging, verzonden 3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84</meta:user-defined>
    <meta:user-defined meta:name="OVERHEIDop.GmbID/DC.identifier">gmb-2018-171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C</meta:user-defined>
    <meta:user-defined meta:name="OVERHEIDop.woonplaats">Tilburg</meta:user-defined>
    <meta:user-defined meta:name="OVERHEIDop.straatnaam">Noordhoek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5 396544</meta:user-defined>
    <meta:user-defined meta:name="OVERHEIDop.versieInformatie"/>
  </office:meta>
</office:document-meta>
</file>