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770 Bredaseweg 570 te Tilburg, uitbreiden van een pand en kappen van 3 bomen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03 - Z-HZ_WABO-2018-01770 - V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8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770 Bredaseweg 570 te Tilburg, uitbreiden van een pand en kappen van 3 bomen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2</meta:user-defined>
    <meta:user-defined meta:name="OVERHEIDop.GmbID/DC.identifier">gmb-2018-171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