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zonnepanelen, Oostgraftdijk 43,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C43</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Oostgraftdijk 43 Oost-Graftdijk:</text:span> het plaatsen van zonnepanelen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8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8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8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zonnepanelen, Oostgraftdijk 43, Oost-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81</meta:user-defined>
    <meta:user-defined meta:name="OVERHEIDop.GmbID/DC.identifier">gmb-2018-171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C 43</meta:user-defined>
    <meta:user-defined meta:name="OVERHEIDop.woonplaats">Oost-Graftdijk</meta:user-defined>
    <meta:user-defined meta:name="OVERHEIDop.straatnaam">Oostgraft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092 506545</meta:user-defined>
    <meta:user-defined meta:name="OVERHEIDop.versieInformatie"/>
  </office:meta>
</office:document-meta>
</file>